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Calibri"/>
    </style:style>
    <style:style style:name="T12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complex="Calibri" fo:font-weight="bold" style:font-weight-asian="bold"/>
    </style:style>
    <style:style style:name="T15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<text:s/></text:span><text:span text:style-name="T11">obstarávania<text:s/></text:span><text:span text:style-name="T12">„</text:span><text:span text:style-name="T13">Vybavenie kuchyne <text:s/>v školskej jedálni ZŠ Nejedlého</text:span><text:span text:style-name="T14">“</text:span><text:span text:style-name="T15">,<text:s/></text:span><text:span text:style-name="T16">ktoré sú<text:s/></text:span><text:span text:style-name="T17">určené</text:span><text:span text:style-name="T18"><text:s/>vo v</text:span><text:span text:style-name="T19">ýzve na predloženie ponuky, jej prílohách a v iných dokumentoch poskytnutých<text:s/></text:span><text:span text:style-name="T20">obstarávateľom</text:span><text:span text:style-name="T21"><text:s/>v lehote na predkladanie ponúk;</text:span></text:p>
        </text:list-item>
        <text:list-item>
          <text:p text:style-name="P22"><text:span text:style-name="T23">všetky vyhlásenia, potvrdenia, doklady, dokumenty a údaje uvedené v ponuke sú pravdivé a úplné;</text:span></text:p>
        </text:list-item>
        <text:list-item>
          <text:p text:style-name="P24"><text:span text:style-name="T25">jeho<text:s/></text:span><text:span text:style-name="T26">zakladateľom</text:span><text:span text:style-name="T27">,<text:s/></text:span><text:span text:style-name="T28">členom</text:span><text:span text:style-name="T29"><text:s/>alebo<text:s/></text:span><text:span text:style-name="T30">spoločníkom</text:span><text:span text:style-name="T31"><text:s/>nie je politická strana alebo politické hnutie;</text:span></text:p>
        </text:list-item>
        <text:list-item>
          <text:p text:style-name="P32"><text:span text:style-name="T33">predkladá iba jednu ponuku a nie je osobou, ktorej technické alebo odborné kapacity by použil iný<text:s/></text:span><text:span text:style-name="T34">uchádzač</text:span><text:span text:style-name="T35"><text:s/>na preukázanie svojej odbornej alebo technickej spôsobilosti v tomto obstarávaní;<text:s/></text:span></text:p>
        </text:list-item>
        <text:list-item>
          <text:p text:style-name="P36"><text:span text:style-name="T37">nie je<text:s/></text:span><text:span text:style-name="T38">členom</text:span><text:span text:style-name="T39"><text:s/>skupiny<text:s/></text:span><text:span text:style-name="T40">dodávateľov</text:span><text:span text:style-name="T41">, ktorá ako iný<text:s/></text:span><text:span text:style-name="T42">uchádzač</text:span><text:span text:style-name="T43"><text:s/>predkladá ponuku.<text:s/></text:span></text:p>
        </text:list-item>
      </text:list>
      <text:p text:style-name="P44"/>
      <text:p text:style-name="P45">V ........................... dňa .................<text:s/></text:p>
      <text:p text:style-name="P46"/>
      <text:p text:style-name="P47"><text:tab/><text:tab/><text:tab/><text:tab/><text:tab/><text:tab/>............................................................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podpis<text:s/></text:span><text:span text:style-name="T54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12T11:17:00Z</meta:creation-date>
    <dc:date>2021-07-12T11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